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paragraph-properties fo:text-align="center"/>
      <style:text-properties fo:language="pl" fo:country="PL"/>
    </style:style>
    <style:style style:name="P19" style:parent-style-name="Standard" style:family="paragraph">
      <style:paragraph-properties fo:text-align="center"/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font-weight="bold" style:font-weight-asian="bold" fo:language="pl" fo:country="PL"/>
    </style:style>
    <style:style style:name="T30" style:parent-style-name="Domyślnaczcionkaakapitu" style:family="text">
      <style:text-properties fo:font-weight="bold" style:font-weight-asian="bold"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font-weight="bold" style:font-weight-asian="bold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paragraph-properties fo:text-align="center"/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paragraph-properties fo:text-align="center"/>
      <style:text-properties fo:language="pl" fo:country="PL"/>
    </style:style>
    <style:style style:name="P58" style:parent-style-name="Standard" style:family="paragraph">
      <style:paragraph-properties fo:text-align="center"/>
      <style:text-properties fo:language="pl" fo:country="PL"/>
    </style:style>
    <style:style style:name="P59" style:parent-style-name="Standard" style:family="paragraph">
      <style:paragraph-properties fo:text-align="center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align="center"/>
      <style:text-properties fo:language="pl" fo:country="PL"/>
    </style:style>
    <style:style style:name="P63" style:parent-style-name="Standard" style:family="paragraph">
      <style:paragraph-properties fo:text-align="center"/>
      <style:text-properties fo:language="pl" fo:country="PL"/>
    </style:style>
    <style:style style:name="P64" style:parent-style-name="Standard" style:family="paragraph">
      <style:paragraph-properties fo:text-align="center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paragraph-properties fo:text-align="center"/>
      <style:text-properties fo:language="pl" fo:country="PL"/>
    </style:style>
    <style:style style:name="P71" style:parent-style-name="Standard" style:family="paragraph">
      <style:paragraph-properties fo:text-align="center"/>
      <style:text-properties fo:language="pl" fo:country="PL"/>
    </style:style>
    <style:style style:name="P72" style:parent-style-name="Standard" style:family="paragraph">
      <style:paragraph-properties fo:text-align="center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Regulamin Konkursu<text:s/><text:line-break/>na logo<text:s/><text:line-break/>Centrum Kultury, Sportu i Rekreacji w Tłuszczu</text:p>
      <text:p text:style-name="P2"/>
      <text:p text:style-name="P3">§ 1</text:p>
      <text:p text:style-name="P4">Organizator</text:p>
      <text:p text:style-name="P5"/>
      <text:p text:style-name="P6">Organizatorem Konkursu na logo jest Centrum Kultury Sportu i Rekreacji w Tłuszczu, zwany dalej<text:s/>Organizatorem.</text:p>
      <text:p text:style-name="P7"/>
      <text:p text:style-name="P8">§ 2</text:p>
      <text:p text:style-name="P9">Cele konkursu</text:p>
      <text:p text:style-name="P10"/>
      <text:p text:style-name="P11">1. Celem konkursu jest wyłonienie najlepszego, reprezentacyjnego znaku graficznego<text:s/>(logo) Centrum Kultury Sportu i Rekreacji, który ma być podstawą wizualnej<text:s/>identyfikacji z wyżej wymienioną instytucją.</text:p>
      <text:p text:style-name="P12">2. Logo powinno stanowić graficzne uzupełnienie ośrodka kultury i pełnić rolę nośnika</text:p>
      <text:p text:style-name="P13">informacyjnego stosowanego na materiałach firmowych i promocyjnych.</text:p>
      <text:p text:style-name="P14">3. Logo powinno być łatwo rozpoznawalne i kojarzone ze statutowymi celami CKSiR w Tłuszczu.</text:p>
      <text:p text:style-name="P15">4. Konkurs adresowany jest do<text:s/>dzieci i młodzieży z<text:s/>gminy Tłuszcz, opiekun prawny (rodzic)</text:p>
      <text:p text:style-name="P16">musi udzielić pisemnej zgody na jego udział w Konkursie.</text:p>
      <text:p text:style-name="P17"/>
      <text:p text:style-name="P18">§ 3</text:p>
      <text:p text:style-name="P19">Warunki i zasady uczestnictwa</text:p>
      <text:p text:style-name="P20"/>
      <text:p text:style-name="P21">1. Warunkiem uczestnictwa w Konkursie jest:</text:p>
      <text:p text:style-name="P22">* akceptacja i przestrzeganie warunków Konkursu;</text:p>
      <text:p text:style-name="P23">* dostarczenie prac konkursowych zgodnie z wymogami, o których mowa w<text:s/>niniejszym<text:s/>Regulaminie;</text:p>
      <text:p text:style-name="P24">*dostarczenie, wraz z pracą konkursową, prawidłowo wypełnionej karty zgłoszenia<text:s/>stanowiącej załącznik do niniejszego Regulaminu i dostępnej na stronie<text:s/>www.cktluszcz.pl;</text:p>
      <text:p text:style-name="P25">*nadesłanie prac jest równoznaczne z<text:s/>akceptacją Regulaminu Konkursu.</text:p>
      <text:p text:style-name="P26"><text:span text:style-name="T27">2. Konkurs p</text:span><text:span text:style-name="T28">olega na zgłoszeniu<text:s/></text:span><text:span text:style-name="T29">do dnia 31 m</text:span><text:span text:style-name="T30">aja 2017 roku</text:span><text:span text:style-name="T31"><text:s/></text:span><text:span text:style-name="T32">do godz. 16:00</text:span><text:span text:style-name="T33"><text:s/></text:span><text:span text:style-name="T34">pracy plastycznej wykonanej w dowolnej technice w formacie A4</text:span><text:span text:style-name="T35">.</text:span></text:p>
      <text:p text:style-name="P36">3. Prace konkursowe wraz wypełnioną kartą zgłoszenia, należy dostarczyć do<text:s/>biura Centrum Kultury, Sportu i Rekreacji w Tłuszczu, ul. Szkolna 1, 05-240 Tłuszcz, I piętro.</text:p>
      <text:p text:style-name="P37">4. Praca powinna być efektem indywidualnej i oryginalnej twórczości Uczestnika<text:s/>Konkursu. Każdy Uczestnik może zgłosić maksymalnie trzy prace.</text:p>
      <text:p text:style-name="P38">5. Prace zgłoszone do konkursu nie będą zwracane autorom.</text:p>
      <text:p text:style-name="P39"/>
      <text:p text:style-name="P40">§ 4</text:p>
      <text:p text:style-name="P41">Jury Konkursowe oraz sposób oceniania</text:p>
      <text:p text:style-name="P42"/>
      <text:p text:style-name="P43">1. Prace zostaną ocenione przez 5 – osobowe Jury Konkursowe powołane przez Centrum Kultury,<text:s/>Sportu i Rekreacji w Tłuszczu.<text:line-break/>2. Ocenie Jury podlegać będą wyłącznie prace konkursowe spełniające wymagania<text:s/>określone<text:s/><text:line-break/>w niniejszym Regulaminie.</text:p>
      <text:p text:style-name="P44">3. Decyzje Jury Konkursowego są ostateczne i nieodwołalne.</text:p>
      <text:p text:style-name="P45">4. Prace będą oceniane pod względem:</text:p>
      <text:p text:style-name="Standard"><text:span text:style-name="T46"><text:s/>oryginalności;</text:span></text:p>
      <text:p text:style-name="Standard"><text:span text:style-name="T47"><text:s/>pomysłu wykonania pracy;</text:span></text:p>
      <text:p text:style-name="Standard"><text:span text:style-name="T48"><text:s/>kolorystyki i estetyki przekazu;</text:span></text:p>
      <text:soft-page-break/>
      <text:p text:style-name="Standard"><text:span text:style-name="T49"><text:s/>łatwości użytkowania.</text:span></text:p>
      <text:p text:style-name="P50"/>
      <text:p text:style-name="P51">§ 5</text:p>
      <text:p text:style-name="P52">Nagrody</text:p>
      <text:p text:style-name="P53"/>
      <text:p text:style-name="P54">1. Jury Konkursowe przyzna 1 nagrodę główną i 3<text:s/>wyróżnienia.</text:p>
      <text:p text:style-name="P55">2. Jeden Uczestnik może otrzymać tylko jedną nagrodę, niezależnie od ilości<text:s/>zgłoszonych projektów logo.</text:p>
      <text:p text:style-name="P56"/>
      <text:p text:style-name="P57">§ 6</text:p>
      <text:p text:style-name="P58">Ogłoszenie wyników</text:p>
      <text:p text:style-name="P59"/>
      <text:p text:style-name="P60">Ogłoszenie wyników Konkursu nastąpi na stronie internetowej www.cktluszcz.pl. Oficjalne ogłoszenie wyników<text:s/>połączone z przedstawieniem nowego Logo nastąpi 25<text:s/>czerwca<text:s/>2017 roku<text:s/>podczas XXI Dni Tłuszcza.</text:p>
      <text:p text:style-name="P61"/>
      <text:p text:style-name="P62">§ 7</text:p>
      <text:p text:style-name="P63">Postanowienia dotyczące przeniesienia autorskich praw majątkowych</text:p>
      <text:p text:style-name="P64"/>
      <text:p text:style-name="P65">1. Uczestnik konkursu oświadcza, że logo jest jego autorstwa i nie narusza praw osób<text:s/>trzecich.</text:p>
      <text:p text:style-name="P66">2. Za<text:s/>wszelkie roszczenia osób trzecich wynikające z tytułu naruszenia ich praw<text:s/>autorskich osobistych lub majątkowych odpowiada Uczestnik.</text:p>
      <text:p text:style-name="P67">3. Zwycięskie logo staje się własnością organizatora Konkursu, który może je w<text:s/>dowolny sposób wykorzystać oraz odstępować na rzecz osób fizycznych i prawnych.</text:p>
      <text:p text:style-name="P68">4. Zwycięzca Konkursu przenosi nieodpłatnie na CKSiR w Tłuszczu<text:s/>autorskie prawa majątkowe związane z logo w zakresie utrwalania, zwielokrotniania<text:s/>określoną techniką, wprowadzania do obrotu, wprowadzania do pamięci komputera,<text:s/>publicznego wykonania lub publicznego<text:s/>odtwarzania, wyświetlania i prezentowania w<text:s/>Internecie pracy konkursowej.</text:p>
      <text:p text:style-name="P69"/>
      <text:p text:style-name="P70">§ 8</text:p>
      <text:p text:style-name="P71">Postanowienia końcowe</text:p>
      <text:p text:style-name="P72"/>
      <text:p text:style-name="P73">1. Niniejszy Regulamin jest jedynym i wyłącznym dokumentem określającym warunki i<text:s/>zasady prowadzenia Konkursu.</text:p>
      <text:p text:style-name="P74">2.<text:s/>Zgłoszenie prac na Konkurs jest równoznaczne z akceptacją niniejszego Regulaminu<text:s/>oraz wyrażeniem zgody przez Uczestnika na przetwarzanie danych osobowych przez<text:s/>Organizatora<text:s/><text:line-break/>w celach promocyjno - marketingowych zgodnie z ustawą z dnia 29<text:s/>sierpnia 1997 roku<text:s/>o ochronie danych osobowych (Dz. U. z 2002 r., Nr101, poz. 926<text:s/>ze zm.).</text:p>
      <text:p text:style-name="P75">3. Organizator zastrzega sobie prawo do zakończenia Konkursu bez przyznania nagrody.</text:p>
      <text:p text:style-name="P76"><text:span text:style-name="T77">4. Regulamin wchodzi w życie z dniem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09-04-16T11:32:00Z</meta:creation-date>
    <dc:date>2017-04-21T06:51:00Z</dc:date>
    <meta:print-date>2017-04-19T09:10:00Z</meta:print-date>
    <meta:template xlink:href="Normal" xlink:type="simple"/>
    <meta:editing-cycles>6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3" meta:character-count="4073" meta:row-count="29" meta:non-whitespace-character-count="3498"/>
  </office:meta>
</office:document-meta>
</file>